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Einzelgängeroptocht 27 maart 2022 van 12.00-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evenementenvergunning ten behoeve van het houden van de Einzelgängeroptocht op 27 maart 2022 van 12.00-18.00 uur in de Houtstraat te Klimmen, georganiseerd door K.V. De Molmuus is verleend:</text:p>
            <text:p text:style-name="common-al">(verzonden 22-03-2022; zaak 24708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03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 247087</meta:user-defined>
    <meta:user-defined meta:name="DCTERMS.abstract">zaak 247087</meta:user-defined>
    <dc:language>nl</dc:language>
    <meta:user-defined meta:name="OVERHEIDop.locatietype/OVERHEIDop.gebiedsmarkering">Lijn</meta:user-defined>
    <meta:user-defined meta:name="DC.title">Bekendmaking evenementenvergunning Einzelgängeroptocht 27 maart 2022 van 12.00-18.00 uur</meta:user-defined>
    <meta:user-defined meta:name="DCTERMS.W3CDTF/DCTERMS.available">2022-03-24</meta:user-defined>
    <meta:user-defined meta:name="DCTERMS.W3CDTF/OVERHEIDop.jaargang">2022</meta:user-defined>
    <meta:user-defined meta:name="OVERHEIDop.publicationIssue">130395</meta:user-defined>
    <meta:user-defined meta:name="OVERHEIDop.GmbID/DC.identifier">gmb-2022-130395</meta:user-defined>
    <meta:user-defined meta:name="OVERHEIDop.versieInformatie"/>
  </office:meta>
</office:document-meta>
</file>