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,  Wilhelminaplein 20 in Leeuwar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Leeuwarden maken bekend dat zij een melding hebben ontvangen en geaccepteerd. </text:p>
            <text:p text:style-name="al">
            <text:span text:style-name="nadrukvet">Voor </text:span>
            <text:span text:style-name="nadrukvet">het </text:span>
            <text:span text:style-name="nadrukvet">veranderen</text:span>
            <text:span text:style-name="nadrukvet"/>
            <text:span text:style-name="nadrukvet">van:</text:span>
          </text:p>
            <text:p text:style-name="al">• restaurant Fellini gevestigd aan het Wilhelminaplein 20 in Leeuwarden (uitbreiding t.p.v. Ruiterskwartier 10)</text:p>
            <text:p text:style-name="al"/>
            <text:p text:style-name="al">Tegen deze melding kan geen bezwaarschrift worden ingediend. De ondernemer moet zich houden aan de voorschriften uit het Activiteitenbeslui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39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Melding  Activiteitenbesluit  Milieubeheer,  Wilhelminaplein 20 in Leeuward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392</meta:user-defined>
    <meta:user-defined meta:name="OVERHEIDop.GmbID/DC.identifier">gmb-2022-130392</meta:user-defined>
    <meta:user-defined meta:name="OVERHEIDop.versieInformatie"/>
  </office:meta>
</office:document-meta>
</file>