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raham Bellstraat 6 (zaaknummer 0193ESUITE23871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387162021, <text:span text:style-name="nadrukvet">Graham Bellstraat 6,</text:span> voor het oprichten van een (chalet)bouwbedrijf te Zwolle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039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9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9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Graham Bellstraat 6 (zaaknummer 0193ESUITE2387162021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91</meta:user-defined>
    <meta:user-defined meta:name="OVERHEIDop.GmbID/DC.identifier">gmb-2022-130391</meta:user-defined>
    <meta:user-defined meta:name="OVERHEIDop.versieInformatie"/>
  </office:meta>
</office:document-meta>
</file>