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 invalide parkeerplaats-2021-058295, Brem 2, 5161XR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1 is een aanvraag invalide parkeerplaats ontvangen, waarbij de reguliere procedure van toepassing is, voor het verhuizen van een gehandicaptenparkeerplaats naar locatie Brem 2, 5161XR Sprang-Capelle. De aanvraag is geregistreerd onder zaaknummer 2021-058295. De aanvraag betreft de volgende activiteit(en):</text:p>
            <text:list text:style-name="id1-3-2-1-1-2">
              <text:list-item text:style-override="id1-3-2-1-1-2-1">
                <text:number>•</text:number>
                <text:p text:style-name="al">Parkeerlocatie | Verstrekking | Gehandicaptenparkeerplaats</text:p>
              </text:list-item>
            </text:list>
            <text:p text:style-name="common-al">Het college heeft besloten om de beslissing op deze aanvraag te verlengen met 6 weken. Dit besluit is op 23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03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verlenging beslistermijn op locatie Brem 2, 5161XR Sprang-Capelle</meta:user-defined>
    <dc:language>nl</dc:language>
    <meta:user-defined meta:name="OVERHEIDop.locatietype/OVERHEIDop.gebiedsmarkering">Punt</meta:user-defined>
    <meta:user-defined meta:name="DC.title">Termijnverlenging aanvraag invalide parkeerplaats-2021-058295, Brem 2, 5161XR Sprang-Capel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39</meta:user-defined>
    <meta:user-defined meta:name="OVERHEIDop.GmbID/DC.identifier">gmb-2022-13039</meta:user-defined>
    <meta:user-defined meta:name="OVERHEIDop.versieInformatie"/>
  </office:meta>
</office:document-meta>
</file>