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treurwilg te Hijken, Westeinde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een treurwilg te Hijken, Westeinde 3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303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treurwilg te Hijken, Westeinde 3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038</meta:user-defined>
    <meta:user-defined meta:name="OVERHEIDop.GmbID/DC.identifier">gmb-2022-13038</meta:user-defined>
    <meta:user-defined meta:name="OVERHEIDop.versieInformatie"/>
  </office:meta>
</office:document-meta>
</file>