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nieuwen en veranderen van de duiker, het verhogen van de oprit en het verbreden van de dam aan Dorpsstraat 20 t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20 in Watergang voor het vernieuwen en veranderen van de duiker, het verhogen van de oprit en het verbreden van de dam</text:p>
            <text:p text:style-name="common-al">(verzonden 14 maart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37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en veranderen van de duiker, het verhogen van de oprit en het verbreden van de dam aan Dorpsstraat 20 te Waterga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79</meta:user-defined>
    <meta:user-defined meta:name="OVERHEIDop.GmbID/DC.identifier">gmb-2022-130379</meta:user-defined>
    <meta:user-defined meta:name="OVERHEIDop.versieInformatie"/>
  </office:meta>
</office:document-meta>
</file>