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ooiweg 2 (zaaknummer 0193ESUITE5483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48332022, <text:span text:style-name="nadrukvet">Kooiweg 2</text:span><text:span text:style-name="nadrukvet"/>, voor het verwijderen van een melkkoeltank en een koelinstallatie (milieu) te Zwolle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3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Kooiweg 2 (zaaknummer 0193ESUITE54833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73</meta:user-defined>
    <meta:user-defined meta:name="OVERHEIDop.GmbID/DC.identifier">gmb-2022-130373</meta:user-defined>
    <meta:user-defined meta:name="OVERHEIDop.versieInformatie"/>
  </office:meta>
</office:document-meta>
</file>