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521 reguliere procedure verleend, Rhoon Van Gogh Alle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Van Gogh Allee 20 3161 DA Rhoon (A220312521), voor het plaatsen van 2 dakkapellen op het zijdakvlak (verz. 18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3037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521</meta:user-defined>
    <meta:user-defined meta:name="DCTERMS.abstract">Rhoon Van Gogh Allee 20, plaatsen 2 dakkapellen op zijdakvlak </meta:user-defined>
    <dc:language>nl</dc:language>
    <meta:user-defined meta:name="OVERHEIDop.locatietype/OVERHEIDop.gebiedsmarkering">Adres</meta:user-defined>
    <meta:user-defined meta:name="DC.title">Omgevingsvergunning A220312521 reguliere procedure verleend, Rhoon Van Gogh Allee 20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72</meta:user-defined>
    <meta:user-defined meta:name="OVERHEIDop.GmbID/DC.identifier">gmb-2022-130372</meta:user-defined>
    <meta:user-defined meta:name="OVERHEIDop.versieInformatie"/>
  </office:meta>
</office:document-meta>
</file>