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Klompweg 42 in Nigtevecht in de periode van 10 maart tot 3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Klompweg 42 in Nigtevecht in de periode van 10 maart tot 30 april 2022 is verleend op grond van art. de Wet Milieubeheer</text:p>
            <text:p text:style-name="common-al">Zaaknummer:2022-00572</text:p>
            <text:p text:style-name="common-al">Gemeente Stichtse Vecht</text:p>
            <text:p text:style-name="common-al">Verzenddatum: 16-3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3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op de locatie Klompweg 42 in Nigtevecht in de periode van 10 maart tot 30 april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69</meta:user-defined>
    <meta:user-defined meta:name="OVERHEIDop.GmbID/DC.identifier">gmb-2022-130369</meta:user-defined>
    <meta:user-defined meta:name="OVERHEIDop.versieInformatie"/>
  </office:meta>
</office:document-meta>
</file>