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, kavel 8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V-2022-1320 voor een omgevingsvergunning : het vellen van 1 berk, op locatie Zuidkampweg, kavel 848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36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Zuidkampweg, kavel 8488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368</meta:user-defined>
    <meta:user-defined meta:name="OVERHEIDop.GmbID/DC.identifier">gmb-2022-130368</meta:user-defined>
    <meta:user-defined meta:name="OVERHEIDop.versieInformatie"/>
  </office:meta>
</office:document-meta>
</file>