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Dorpstraat 13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 betreft het aanbrengen van een in- of uitrit, aan de Dorpstraat 133 te Brunssum.</text:p>
            <text:p text:style-name="common-al">Dossiernummer: 2211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3-2022. De gemeente neemt daarover waarschijnlijk 13-5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036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116</meta:user-defined>
    <dc:language>nl</dc:language>
    <meta:user-defined meta:name="OVERHEIDop.locatietype/OVERHEIDop.gebiedsmarkering">Adres</meta:user-defined>
    <meta:user-defined meta:name="DC.title">Aanvraag vergunning voor de activiteit uitweg, Dorpstraat 133, Brunss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367</meta:user-defined>
    <meta:user-defined meta:name="OVERHEIDop.GmbID/DC.identifier">gmb-2022-130367</meta:user-defined>
    <meta:user-defined meta:name="OVERHEIDop.versieInformatie"/>
  </office:meta>
</office:document-meta>
</file>