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aan Margrietlaan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0435</text:p>
            <text:p text:style-name="common-al">Voor : interne verbouwing</text:p>
            <text:p text:style-name="common-al">Locatie : Margrietlaan 4, (3947 MN) Langbroek</text:p>
            <text:p text:style-name="common-al">Datum ontvangst : 10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435</meta:user-defined>
    <dc:language>nl</dc:language>
    <meta:user-defined meta:name="OVERHEIDop.locatietype/OVERHEIDop.gebiedsmarkering">Adres</meta:user-defined>
    <meta:user-defined meta:name="DC.title">Aanvraag vergunning voor een interne verbouwing aan Margrietlaan 4 te Langbro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64</meta:user-defined>
    <meta:user-defined meta:name="OVERHEIDop.GmbID/DC.identifier">gmb-2022-130364</meta:user-defined>
    <meta:user-defined meta:name="OVERHEIDop.versieInformatie"/>
  </office:meta>
</office:document-meta>
</file>