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Nationale intensieve veehouderijbeurs,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Nationale intensieve veehouderijbeurs</text:p>
            <text:p text:style-name="common-al">Datum: 29 maart t/m 31 maart</text:p>
            <text:p text:style-name="common-al">Locatie: Papendallaan 3</text:p>
            <text:p text:style-name="common-al">Dossiernummer: 624998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3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Nationale intensieve veehouderijbeurs, Papendallaan 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62</meta:user-defined>
    <meta:user-defined meta:name="OVERHEIDop.GmbID/DC.identifier">gmb-2022-130362</meta:user-defined>
    <meta:user-defined meta:name="OVERHEIDop.versieInformatie"/>
  </office:meta>
</office:document-meta>
</file>