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ilderdijklaan 4, 3743 HS Baarn, gemeente Baarn, sectie L, nummer 1740, het kappen van een berk (noodkap) (22-03-2022).</text:p>
            <text:p text:style-name="common-al">Ingediende aanvragen liggen niet ter inzage.</text:p>
            <text:p text:style-name="last-al">Baarn, 22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35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5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2592</meta:user-defined>
    <meta:user-defined meta:name="DCTERMS.abstract">het kappen van een berk (noodkap)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50</meta:user-defined>
    <meta:user-defined meta:name="OVERHEIDop.GmbID/DC.identifier">gmb-2022-130350</meta:user-defined>
    <meta:user-defined meta:name="OVERHEIDop.versieInformatie"/>
  </office:meta>
</office:document-meta>
</file>