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venementenvergunning, Vlotconcert, Park Son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vergunning</text:p>
            <text:p text:style-name="common-al">Voor: Vlotconcert</text:p>
            <text:p text:style-name="common-al">Datum: 6 juni 2022 en 26 juni 2022</text:p>
            <text:p text:style-name="common-al">Locatie: Park Sonsbeek</text:p>
            <text:p text:style-name="common-al">Dossiernummer:648880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30344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344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344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rnhem - Aanvraag evenementenvergunning, Vlotconcert, Park Sonsbeek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0344</meta:user-defined>
    <meta:user-defined meta:name="OVERHEIDop.GmbID/DC.identifier">gmb-2022-130344</meta:user-defined>
    <meta:user-defined meta:name="OVERHEIDop.versieInformatie"/>
  </office:meta>
</office:document-meta>
</file>