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20312513 reguliere procedure verleend, Poortugaal Vuurdoor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Vuurdoorn 43 3171 ND Poortugaal (A220312513), voor het verbreden van de bestaande dakkapel op het achterdakvlak (verz. 18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3033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20312513</meta:user-defined>
    <meta:user-defined meta:name="DCTERMS.abstract">Poortugaal Vuurdoorn 43, verbreden dakkapel op achterdakvlak</meta:user-defined>
    <dc:language>nl</dc:language>
    <meta:user-defined meta:name="OVERHEIDop.locatietype/OVERHEIDop.gebiedsmarkering">Adres</meta:user-defined>
    <meta:user-defined meta:name="DC.title">Omgevingsvergunning A220312513 reguliere procedure verleend, Poortugaal Vuurdoorn 4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9</meta:user-defined>
    <meta:user-defined meta:name="OVERHEIDop.GmbID/DC.identifier">gmb-2022-130339</meta:user-defined>
    <meta:user-defined meta:name="OVERHEIDop.versieInformatie"/>
  </office:meta>
</office:document-meta>
</file>