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 , Honthorststraat 15 7412RA Deventer, [DVT00A07058] Deventer A 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85</text:p>
            <text:p text:style-name="common-al">Verzenddatum besluit: 22-03-2022</text:p>
            <text:p text:style-name="common-al">Locatie: Honthorststraat 15 7412RA Deventer, [DVT00A07058] Deventer A 7058 </text:p>
            <text:p text:style-name="common-al">Projectomschrijving: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3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985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 , Honthorststraat 15 7412RA Deventer, [DVT00A07058] Deventer A 705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7</meta:user-defined>
    <meta:user-defined meta:name="OVERHEIDop.GmbID/DC.identifier">gmb-2022-130337</meta:user-defined>
    <meta:user-defined meta:name="OVERHEIDop.versieInformatie"/>
  </office:meta>
</office:document-meta>
</file>