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Nevenstraat - Adelbert van Scharnlaan (VEX16) te Maastricht. Kennisgeving BUS-melding, NZ093501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2BM</text:p>
            <text:p text:style-name="common-al">
            <text:span text:style-name="nadrukvet">Dokter Nevenstraat - Adelbert van Scharnlaan (VEX16) te Maastricht</text:span>
          </text:p>
            <text:p text:style-name="common-al">
            <text:span text:style-name="nadrukvet">Locatienummer: </text:span>NZ093501752</text:p>
            <text:p text:style-name="common-al">
            <text:span text:style-name="nadrukvet">Datum melding: </text:span>22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3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kter Nevenstraat - Adelbert van Scharnlaan (VEX16) te Maastricht. Kennisgeving BUS-melding, NZ09350175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33</meta:user-defined>
    <meta:user-defined meta:name="OVERHEIDop.GmbID/DC.identifier">gmb-2022-130333</meta:user-defined>
    <meta:user-defined meta:name="OVERHEIDop.versieInformatie"/>
  </office:meta>
</office:document-meta>
</file>