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911, het verharden van het achterterrein en plaatsen van een unit (tijdelijk) Planthof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hebben wij een aanvraag Omgevingsvergunning regulier ontvangen. De aanvraag heeft betrekking op de onderdelen:</text:p>
            <text:p text:style-name="common-al"> </text:p>
            <text:p text:style-name="common-al">Bouw,Uitvoeren werk of werkzaamh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3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11</meta:user-defined>
    <meta:user-defined meta:name="DCTERMS.abstract">het verharden van het achterterrein en plaatsen van een unit (tijdelijk) Planthofsweg 53</meta:user-defined>
    <dc:language>nl</dc:language>
    <meta:user-defined meta:name="OVERHEIDop.locatietype/OVERHEIDop.gebiedsmarkering">Punt</meta:user-defined>
    <meta:user-defined meta:name="DC.title">Ingediende aanvraag omgevingsvergunning, Z/22/126911, het verharden van het achterterrein en plaatsen van een unit (tijdelijk) Planthofsweg 5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30</meta:user-defined>
    <meta:user-defined meta:name="OVERHEIDop.GmbID/DC.identifier">gmb-2022-130330</meta:user-defined>
    <meta:user-defined meta:name="OVERHEIDop.versieInformatie"/>
  </office:meta>
</office:document-meta>
</file>