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92 reguliere procedure verleend, Rhoon Rivi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ivierweg 50 3161 GM Rhoon (A220312492), voor het bouwen van drie padelbanen (verz. 14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03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492</meta:user-defined>
    <meta:user-defined meta:name="DCTERMS.abstract">Rhoon Rivierweg 50, bouwen drie padelbanen </meta:user-defined>
    <dc:language>nl</dc:language>
    <meta:user-defined meta:name="OVERHEIDop.locatietype/OVERHEIDop.gebiedsmarkering">Adres</meta:user-defined>
    <meta:user-defined meta:name="DC.title">Omgevingsvergunning A220312492 reguliere procedure verleend, Rhoon Rivierweg 5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26</meta:user-defined>
    <meta:user-defined meta:name="OVERHEIDop.GmbID/DC.identifier">gmb-2022-130326</meta:user-defined>
    <meta:user-defined meta:name="OVERHEIDop.versieInformatie"/>
  </office:meta>
</office:document-meta>
</file>