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pareren kozijnen en schilderen voorgevel, Nieuwe Rijn 18 2312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0015</text:p>
            <text:p text:style-name="common-al">Ingekomen: 21-03-2022 00:00</text:p>
            <text:p text:style-name="common-al">Locatie: Nieuwe Rijn 18 2312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0015" xlink:type="simple">publicatiesomgevingsvergunningen@leiden.nl</text:a> de volgende gegevens:</text:p>
            <text:p text:style-name="common-al">- het kenmerk van de aanvraag: Z/22/33700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03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0015</meta:user-defined>
    <meta:user-defined meta:name="DCTERMS.abstract">repareren kozijnen en schilderen voorgevel</meta:user-defined>
    <dc:language>nl</dc:language>
    <meta:user-defined meta:name="OVERHEIDop.locatietype/OVERHEIDop.gebiedsmarkering">Punt</meta:user-defined>
    <meta:user-defined meta:name="DC.title">Aanvraag omgevingsvergunning, repareren kozijnen en schilderen voorgevel, Nieuwe Rijn 18 2312JC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884_6836619_16478803...|exb-2022-17367</meta:user-defined>
    <meta:user-defined meta:name="OVERHEIDop.publicationIssue">130325</meta:user-defined>
    <meta:user-defined meta:name="OVERHEIDop.GmbID/DC.identifier">gmb-2022-130325</meta:user-defined>
    <meta:user-defined meta:name="OVERHEIDop.versieInformatie"/>
  </office:meta>
</office:document-meta>
</file>