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Fietstoerclub ’t Versnellertje Ochten: organiseren De Bergtoer 2022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5, 16 en 17 maart 2022 </text:p>
            <text:p text:style-name="common-al">voor Fietstoerclub ’t Versnellertje Ochten: organiseren De Bergtoer 2022 (recreatieve fietstocht) op 2 april 2022 tussen 08.00 en 15.30 uur met start en finish terrein Dodewaardse IJsclub, Bonegraafseweg 22, 6669 MH Dodewaard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30321</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321</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321</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Fietstoerclub ’t Versnellertje Ochten: organiseren De Bergtoer 2022</meta:user-defined>
    <meta:user-defined meta:name="DCTERMS.W3CDTF/DCTERMS.available">2022-03-24</meta:user-defined>
    <meta:user-defined meta:name="DCTERMS.W3CDTF/OVERHEIDop.jaargang">2022</meta:user-defined>
    <meta:user-defined meta:name="OVERHEIDop.publicationIssue">130321</meta:user-defined>
    <meta:user-defined meta:name="OVERHEIDop.GmbID/DC.identifier">gmb-2022-130321</meta:user-defined>
    <meta:user-defined meta:name="OVERHEIDop.versieInformatie"/>
  </office:meta>
</office:document-meta>
</file>