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ationsplei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WAAR</text:p>
            <text:p text:style-name="common-al">Locatie: Stationsplein 159</text:p>
            <text:p text:style-name="common-al">Betreft: verhuizing onderneming</text:p>
            <text:p text:style-name="common-al">Zaaknummer: 6500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3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ationsplein 159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19</meta:user-defined>
    <meta:user-defined meta:name="OVERHEIDop.GmbID/DC.identifier">gmb-2022-130319</meta:user-defined>
    <meta:user-defined meta:name="OVERHEIDop.versieInformatie"/>
  </office:meta>
</office:document-meta>
</file>