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oorjaarskermis 2022 op 23, 24, 25, 26, 27 maart 2022 aan Broek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9 Vlaardingen:</text:p>
            <text:p text:style-name="common-al">Locatie: Broekweg</text:p>
            <text:p text:style-name="common-al">Postcode: 3131 en 3134</text:p>
            <text:p text:style-name="common-al">Aanvrager: de heer L. Snijders</text:p>
            <text:p text:style-name="common-al">Voor: Voorjaarskermis 2022</text:p>
            <text:p text:style-name="common-al">Soort vergunning: APV </text:p>
            <text:p text:style-name="common-al">Datum: op 23, 24, 25, 26, 27 maart 2022</text:p>
            <text:p text:style-name="common-al">Op grond van de bepalingen van de Algemene wet bestuursrecht kunnen belanghebbenden, tegen dit besluit, hun schriftelijke bezwaar indienen bij burgemeester en wethouders van Vlaardingen, p/a Team Bijzondere Wetten, Postbus 1002, 3130 EB Vlaardingen. Tot 6 weken na datum van deze publicatie liggen relevante stukken ter inzage en is het mogelijk uw schriftelijke bezwaar kenbaar te maken.</text:p>
            <text:p text:style-name="last-al">Informatie is verkrijgbaar bij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03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oorjaarskermis 2022 op 23, 24, 25, 26, 27 maart 2022 aan Broekweg te Vlaard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16</meta:user-defined>
    <meta:user-defined meta:name="OVERHEIDop.GmbID/DC.identifier">gmb-2022-130316</meta:user-defined>
    <meta:user-defined meta:name="OVERHEIDop.versieInformatie"/>
  </office:meta>
</office:document-meta>
</file>