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après ski party op 26 maart 2022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melding ontvangen voor activiteiten waarvoor geen vergunningplicht geldt op de locatie Aldringastraat 13 in Niekerk. De melding is geregistreerd onder zaaknummer Z202200899.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3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après ski party op 26 maart 2022 - Aldringastraat 13 in Niekerk</meta:user-defined>
    <meta:user-defined meta:name="DCTERMS.W3CDTF/DCTERMS.available">2022-03-24</meta:user-defined>
    <meta:user-defined meta:name="DCTERMS.W3CDTF/OVERHEIDop.jaargang">2022</meta:user-defined>
    <meta:user-defined meta:name="OVERHEIDop.publicationIssue">130314</meta:user-defined>
    <meta:user-defined meta:name="OVERHEIDop.GmbID/DC.identifier">gmb-2022-130314</meta:user-defined>
    <meta:user-defined meta:name="OVERHEIDop.versieInformatie"/>
  </office:meta>
</office:document-meta>
</file>