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otary Midden-Betuwe Valburg i.s.m. met diverse verenigingen uit Neder-Betuwe: verenigingsmark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6 en 17 maart 2022 </text:p>
            <text:p text:style-name="common-al">voor Rotary Midden-Betuwe Valburg i.s.m. met diverse verenigingen uit Neder-Betuwe: verenigingsmarkt op 23 april 2022 van 11.00-16.00 uur op sportpark De Eng, Dalwagen 82, 6669 CE Dodewaard; plaatsen aankondigingsborden vanaf 2 april 2022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03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otary Midden-Betuwe Valburg i.s.m. met diverse verenigingen uit Neder-Betuwe: verenigingsmarkt</meta:user-defined>
    <meta:user-defined meta:name="DCTERMS.W3CDTF/DCTERMS.available">2022-03-24</meta:user-defined>
    <meta:user-defined meta:name="DCTERMS.W3CDTF/OVERHEIDop.jaargang">2022</meta:user-defined>
    <meta:user-defined meta:name="OVERHEIDop.publicationIssue">130312</meta:user-defined>
    <meta:user-defined meta:name="OVERHEIDop.GmbID/DC.identifier">gmb-2022-130312</meta:user-defined>
    <meta:user-defined meta:name="OVERHEIDop.versieInformatie"/>
  </office:meta>
</office:document-meta>
</file>