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ica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2 hebben wij een aanvraag ontvangen voor het kappen van bomen op de locatie Ericaweg 2 in Holten. De aanvraag is geregistreerd onder zaaknummer 1742-HZ_WABO-22104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0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Ericaweg 2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ricaweg 2 in Hol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031</meta:user-defined>
    <meta:user-defined meta:name="OVERHEIDop.GmbID/DC.identifier">gmb-2022-13031</meta:user-defined>
    <meta:user-defined meta:name="OVERHEIDop.versieInformatie"/>
  </office:meta>
</office:document-meta>
</file>