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venweg 26, 1697KT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2022-000162 voor realiseren van een uitbreiding aan de voorzijde van de woning op locatie Havenweg 26, 1697KT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planologisch strijdig gebrui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9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030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venweg 26, 1697KT Schellinkhout</meta:user-defined>
    <dc:language>nl</dc:language>
    <meta:user-defined meta:name="OVERHEIDop.locatietype/OVERHEIDop.gebiedsmarkering">Punt</meta:user-defined>
    <meta:user-defined meta:name="DC.title">Kennisgeving besluit op aanvraag beschikking, Havenweg 26, 1697KT Schellinkhou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07</meta:user-defined>
    <meta:user-defined meta:name="OVERHEIDop.GmbID/DC.identifier">gmb-2022-130307</meta:user-defined>
    <meta:user-defined meta:name="OVERHEIDop.versieInformatie"/>
  </office:meta>
</office:document-meta>
</file>