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vergunning APV en Bijzondere Wetten: Voshol Aardappelen, Groenten en Fruit uit Amersfoort: intrekken standplaatsvergunning Dodewaard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ingetrokken:</text:p>
            <text:p text:style-name="common-al">op 15, 16 en 17 maart 2022 </text:p>
            <text:p text:style-name="common-al">voor Voshol Aardappelen, Groenten en Fruit uit Amersfoort: intrekken op eigen verzoek standplaatsvergunning Dodewaard (woensdagmiddag) per 2 maart 2022 (APV 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030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0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0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Ingetrokken vergunning APV en Bijzondere Wetten: Voshol Aardappelen, Groenten en Fruit uit Amersfoort: intrekken standplaatsvergunning Dodewaard</meta:user-defined>
    <meta:user-defined meta:name="DCTERMS.W3CDTF/DCTERMS.available">2022-03-24</meta:user-defined>
    <meta:user-defined meta:name="DCTERMS.W3CDTF/OVERHEIDop.jaargang">2022</meta:user-defined>
    <meta:user-defined meta:name="OVERHEIDop.publicationIssue">130306</meta:user-defined>
    <meta:user-defined meta:name="OVERHEIDop.GmbID/DC.identifier">gmb-2022-130306</meta:user-defined>
    <meta:user-defined meta:name="OVERHEIDop.versieInformatie"/>
  </office:meta>
</office:document-meta>
</file>