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msestraat 28, Opheusden, veranderen bedrijf door uitbreid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amsestraat 28, Opheusden, veranderen bedrijf door uitbreiden 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03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Hamsestraat 28, Opheusden, veranderen bedrijf door uitbreiden ha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00</meta:user-defined>
    <meta:user-defined meta:name="OVERHEIDop.GmbID/DC.identifier">gmb-2022-130300</meta:user-defined>
    <meta:user-defined meta:name="OVERHEIDop.versieInformatie"/>
  </office:meta>
</office:document-meta>
</file>