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plaatsen van een dakkapel aan de voor- en achterzijde van de woning op de locatie <text:span text:style-name="nadrukvet">Maarstraat 43, 6467 ES</text:span> (d.d. 23.12.2021)</text:p>
              </text:list-item>
              <text:list-item text:style-override="id1-3-2-1-1-2-2">
                <text:number>2.</text:number>
                <text:p text:style-name="al">Het bouwen van een nieuwe garage op de locatie<text:span text:style-name="nadrukvet"> Rukkerweg 140, 6467 LJ </text:span>(27.12.2021)</text:p>
              </text:list-item>
              <text:list-item text:style-override="id1-3-2-1-1-2-3">
                <text:number>3.</text:number>
                <text:p text:style-name="al">Het realiseren van zorgappartementen in het voormalig ziekenhuis op de locatie <text:span text:style-name="nadrukvet">Wijngracht (kadastrale percelen E6651, E6652 en E6707)</text:span> (d.d. 28.12.2021)</text:p>
              </text:list-item>
              <text:list-item text:style-override="id1-3-2-1-1-2-4">
                <text:number>4.</text:number>
                <text:p text:style-name="al">Het bouwen van een aanbouw t.p.v. de bestaande bijgebouwen en het legaliseren van een dakkapel aan de achterzijde van de woning op de locatie <text:span text:style-name="nadrukvet">Heiveldstraat 51, 6466 AG</text:span> (d.d. 29.12.2021)</text:p>
              </text:list-item>
              <text:list-item text:style-override="id1-3-2-1-1-2-5">
                <text:number>5.</text:number>
                <text:p text:style-name="al">Het plaatsen van een rookgasafvoer op de locatie <text:span text:style-name="nadrukvet">Nieuwstraat 18, 6462 GK</text:span> (d.d. 29.12.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5 jan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uiten behandeling laten aanvraag</meta:user-defined>
    <meta:user-defined meta:name="DCTERMS.W3CDTF/DCTERMS.available">2022-01-05</meta:user-defined>
    <meta:user-defined meta:name="DCTERMS.W3CDTF/OVERHEIDop.jaargang">2022</meta:user-defined>
    <meta:user-defined meta:name="OVERHEIDop.publicationIssue">1303</meta:user-defined>
    <meta:user-defined meta:name="OVERHEIDop.GmbID/DC.identifier">gmb-2022-1303</meta:user-defined>
    <meta:user-defined meta:name="OVERHEIDop.versieInformatie"/>
  </office:meta>
</office:document-meta>
</file>