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Broekweg 50 5503GG Veldhoven.</text:p>
            <text:p text:style-name="common-al">De gemeente heeft op 22-03-2022 een aanvraag omgevingsvergunning ontvangen.</text:p>
            <text:p text:style-name="common-al">Het betreft een aanvraag op locatie Broekweg 50 5503GG Veldhoven met omschrijving wijzigen van de aanbouw en inpandige muurdoorbraak aan de achterzijde van een woning .</text:p>
            <text:p text:style-name="common-al">De zaak is geregistreerd onder nummer VHZ2022-0026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029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68</meta:user-defined>
    <meta:user-defined meta:name="DCTERMS.abstract">wijzigen van de aanbouw en inpandige muurdoorbraak aan de achterzijde van een woning 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293</meta:user-defined>
    <meta:user-defined meta:name="OVERHEIDop.GmbID/DC.identifier">gmb-2022-130293</meta:user-defined>
    <meta:user-defined meta:name="OVERHEIDop.versieInformatie"/>
  </office:meta>
</office:document-meta>
</file>