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belterweg 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besloten om de beslistermijn voor de aanvraag met zaaknummer 1742-HZ_WABO-219929 voor het kappen van 13 bomen op de locatie Molenbelterweg 25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0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olenbelterweg 25 in Holten, het kappen van 13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olenbelterweg 25 in Ho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029</meta:user-defined>
    <meta:user-defined meta:name="OVERHEIDop.GmbID/DC.identifier">gmb-2022-13029</meta:user-defined>
    <meta:user-defined meta:name="OVERHEIDop.versieInformatie"/>
  </office:meta>
</office:document-meta>
</file>