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chineberging aan Gouw 1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12 in Zuiderwoude voor het realiseren van een machineberging</text:p>
            <text:p text:style-name="common-al">(ingekomen 7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8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achineberging aan Gouw 12 te Zuiderwou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88</meta:user-defined>
    <meta:user-defined meta:name="OVERHEIDop.GmbID/DC.identifier">gmb-2022-130288</meta:user-defined>
    <meta:user-defined meta:name="OVERHEIDop.versieInformatie"/>
  </office:meta>
</office:document-meta>
</file>