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erghum en Stroothuizerweg: realiseren kleinschalig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erghum en Stroothuizerweg kadastraal bekend sectie P, nr's 1890 en 1891 in Denekamp</text:p>
            <text:p text:style-name="common-al">Project: het realiseren van een kleinschalig zonnepark</text:p>
            <text:p text:style-name="common-al">Ingekomen: 21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028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735</meta:user-defined>
    <meta:user-defined meta:name="DCTERMS.abstract">het realiseren van een kleinschalig zonn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Denekamp, Berghum en Stroothuizerweg: realiseren kleinschalig zonnepar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0285</meta:user-defined>
    <meta:user-defined meta:name="OVERHEIDop.GmbID/DC.identifier">gmb-2022-130285</meta:user-defined>
    <meta:user-defined meta:name="OVERHEIDop.versieInformatie"/>
  </office:meta>
</office:document-meta>
</file>