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en vergroten van de woning aan Hage Weer 32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ge Weer 32 in Broek in Waterland voor het uitbreiden en vergroten van de woning</text:p>
            <text:p text:style-name="common-al">(verzonden 18 maart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en vergroten van de woning aan Hage Weer 32 te Broek in Water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78</meta:user-defined>
    <meta:user-defined meta:name="OVERHEIDop.GmbID/DC.identifier">gmb-2022-130278</meta:user-defined>
    <meta:user-defined meta:name="OVERHEIDop.versieInformatie"/>
  </office:meta>
</office:document-meta>
</file>