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voor het realiseren van 195 wooneenheden binnen project Galgeriet fase 1 aan Galgeriet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Galgeriet in Monnickendam voor het realiseren van 195 wooneenheden binnen project Galgeriet fase 1</text:p>
            <text:p text:style-name="common-al">(verzonden 21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De beslistermijn wordt met 12 weken langer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27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7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pschorting voor het realiseren van 195 wooneenheden binnen project Galgeriet fase 1 aan Galgeriet te Monnicken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72</meta:user-defined>
    <meta:user-defined meta:name="OVERHEIDop.GmbID/DC.identifier">gmb-2022-130272</meta:user-defined>
    <meta:user-defined meta:name="OVERHEIDop.versieInformatie"/>
  </office:meta>
</office:document-meta>
</file>