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utto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bben wij een aanvraag ontvangen voor het plaatsen van een rieten dak op de locatie Grutto 8 in Rijssen. De aanvraag is geregistreerd onder zaaknummer 1742-HZ_WABO-22104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0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utto 8 in Rijssen, het plaatsen van een rieten da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Grutto 8 in Rijss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027</meta:user-defined>
    <meta:user-defined meta:name="OVERHEIDop.GmbID/DC.identifier">gmb-2022-13027</meta:user-defined>
    <meta:user-defined meta:name="OVERHEIDop.versieInformatie"/>
  </office:meta>
</office:document-meta>
</file>