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W 2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2 besloten om de beslistermijn voor de aanvraag voor het splitsen van een winkelruimte naar 2 woningen op de locatie Hoofdstraat W 24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026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plitsen van een winkelruimte naar 2 woningen, Hoofdstraat W 24 in Winsum (21 maart 2022)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W 24 in Winsu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67</meta:user-defined>
    <meta:user-defined meta:name="OVERHEIDop.GmbID/DC.identifier">gmb-2022-130267</meta:user-defined>
    <meta:user-defined meta:name="OVERHEIDop.versieInformatie"/>
  </office:meta>
</office:document-meta>
</file>