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an de graskant nabij  Goudse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ntheffing APV/bijzondere wetten voor het plaatsen van een bouwcontainer van 07-03-2022 t/m28-03-2022 op locatie op/aan de graskant nabij de Goudseweg 81 te Stolwijk. De aanvraag is geregistreerd onder zaaknummer SXO-202205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2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Plaatsen container Stolwijk</meta:user-defined>
    <dc:language>nl</dc:language>
    <meta:user-defined meta:name="OVERHEIDop.locatietype/OVERHEIDop.gebiedsmarkering">Punt</meta:user-defined>
    <meta:user-defined meta:name="DC.title">Kennisgeving ontvangst aanvraag ontheffing APV/bijzondere wetten, aan de graskant nabij  Goudseweg te Stol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61</meta:user-defined>
    <meta:user-defined meta:name="OVERHEIDop.GmbID/DC.identifier">gmb-2022-130261</meta:user-defined>
    <meta:user-defined meta:name="OVERHEIDop.versieInformatie"/>
  </office:meta>
</office:document-meta>
</file>