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</text:p>
            <text:p text:style-name="common-al">Naam organisator: Stichting Avondvierdaagse Zeewolde</text:p>
            <text:p text:style-name="common-al">Datum: 14 t/m 17 juni 2022</text:p>
            <text:p text:style-name="common-al">Locatie: Jeu de Boules, RCN en Kerkplein Zeewolde</text:p>
            <text:p text:style-name="common-al">Zaaknummer: 551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2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192</meta:user-defined>
    <dc:language>nl</dc:language>
    <meta:user-defined meta:name="OVERHEIDop.locatietype/OVERHEIDop.gebiedsmarkering">Punt</meta:user-defined>
    <meta:user-defined meta:name="DC.title">Gemeente Zeewolde, Ingekomen aanvraag evenementenvergunning avondvierdaags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260</meta:user-defined>
    <meta:user-defined meta:name="OVERHEIDop.GmbID/DC.identifier">gmb-2022-130260</meta:user-defined>
    <meta:user-defined meta:name="OVERHEIDop.versieInformatie"/>
  </office:meta>
</office:document-meta>
</file>