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uitbreiden van de woning en het oprichten van een (vervangend) bijgebouw op locatie Kleine Heistraat 7A in Wer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22 maart 2022 besloten om de beslistermijn voor de aanvraag met zaaknummer Z22-000558 voor het uitbreiden van de woning en het oprichten van een (vervangend) bijgebouw op locatie Kleine Heistraat 7A in Wernhou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2-000558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3025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25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25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uitbreiden van de woning en het oprichten van een (vervangend) bijgebouw op locatie Kleine Heistraat 7A in Wernhout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0257</meta:user-defined>
    <meta:user-defined meta:name="OVERHEIDop.GmbID/DC.identifier">gmb-2022-130257</meta:user-defined>
    <meta:user-defined meta:name="OVERHEIDop.versieInformatie"/>
  </office:meta>
</office:document-meta>
</file>