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29 maart 2022 van 08:00 uur tot 17:00 uur aan Admiraal Byrdstraat 19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 Geldrop, Admiraal Byrdstraat 193</text:p>
            <text:p text:style-name="common-al">Verzenddatum besluit :  29-03-2022</text:p>
            <text:p text:style-name="common-al">Omschrijving :  Het plaatsen van een hoogwerker op 29 maart 2022 van 08:00 uur tot 17:00 uur</text:p>
            <text:p text:style-name="common-al">Zaaknummer :  113973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02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9734</meta:user-defined>
    <dc:language>nl</dc:language>
    <meta:user-defined meta:name="OVERHEIDop.locatietype/OVERHEIDop.gebiedsmarkering">Adres</meta:user-defined>
    <meta:user-defined meta:name="DC.title">Toestemming voor het plaatsen van een hoogwerker op 29 maart 2022 van 08:00 uur tot 17:00 uur aan Admiraal Byrdstraat 193 te Geldr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56</meta:user-defined>
    <meta:user-defined meta:name="OVERHEIDop.GmbID/DC.identifier">gmb-2022-130256</meta:user-defined>
    <meta:user-defined meta:name="OVERHEIDop.versieInformatie"/>
  </office:meta>
</office:document-meta>
</file>