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en verhogen kap, Groenendaal 12, Kesteren (1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en verhogen kap, Groenendaal 12, Kesteren (11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02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 en verhogen kap, Groenendaal 12, Kesteren (11-03-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49</meta:user-defined>
    <meta:user-defined meta:name="OVERHEIDop.GmbID/DC.identifier">gmb-2022-130249</meta:user-defined>
    <meta:user-defined meta:name="OVERHEIDop.versieInformatie"/>
  </office:meta>
</office:document-meta>
</file>