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lengen van de aanwezigheid van een tijdelijke kantoorruimte op het perceel De Grift 3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2 maart 2022 een besluit genomen op de aanvraag met zaaknummer Z/22/655263 voor een Omgevingsvergunning voor het verlengen van de aanwezigheid van een tijdelijke kantoorruimte op locatie De Grift 36 in Nieuwleu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024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4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4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lengen van de aanwezigheid van een tijdelijke kantoorruimte</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voor het verlengen van de aanwezigheid van een tijdelijke kantoorruimte op het perceel De Grift 36 in Nieuwleusen</meta:user-defined>
    <meta:user-defined meta:name="DCTERMS.W3CDTF/DCTERMS.available">2022-03-29</meta:user-defined>
    <meta:user-defined meta:name="DCTERMS.W3CDTF/OVERHEIDop.jaargang">2022</meta:user-defined>
    <meta:user-defined meta:name="OVERHEIDop.publicationIssue">130246</meta:user-defined>
    <meta:user-defined meta:name="OVERHEIDop.GmbID/DC.identifier">gmb-2022-130246</meta:user-defined>
    <meta:user-defined meta:name="OVERHEIDop.versieInformatie"/>
  </office:meta>
</office:document-meta>
</file>