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kkenstraat 14 in Breedenbroek (W-2022-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05 - Brokkenstraat 14 in Breedenbroek, aanvraag boomkap van 1 berk en 4 sparren, aanvraag ontvangen 21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02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Brokkenstraat 14 in Breedenbroek (W-2022-0205)</meta:user-defined>
    <dc:language>nl</dc:language>
    <meta:user-defined meta:name="OVERHEIDop.locatietype/OVERHEIDop.gebiedsmarkering">Adres</meta:user-defined>
    <meta:user-defined meta:name="DC.title">Aanvraag omgevingsvergunning, Brokkenstraat 14 in Breedenbroek (W-2022-0205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43</meta:user-defined>
    <meta:user-defined meta:name="OVERHEIDop.GmbID/DC.identifier">gmb-2022-130243</meta:user-defined>
    <meta:user-defined meta:name="OVERHEIDop.versieInformatie"/>
  </office:meta>
</office:document-meta>
</file>