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entree van het woonhuis aan Hellingweg 17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llingweg 17 in Broek in Waterland voor het isoleren van de entree van het woonhuis</text:p>
            <text:p text:style-name="common-al">(ingekomen 15 maart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24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entree van het woonhuis aan Hellingweg 17 te Broek in Water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40</meta:user-defined>
    <meta:user-defined meta:name="OVERHEIDop.GmbID/DC.identifier">gmb-2022-130240</meta:user-defined>
    <meta:user-defined meta:name="OVERHEIDop.versieInformatie"/>
  </office:meta>
</office:document-meta>
</file>