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02 reguliere procedure verleend, Avenue Carnisse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Avenue Carnisse 305 2993 ME Barendrecht (B220312402), voor het plaatsen van transparante en wegschuifbare balkonbeglazing (verz. 15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02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02</meta:user-defined>
    <meta:user-defined meta:name="DCTERMS.abstract">Avenue Carnisse 305, plaatsen balkonbeglazing </meta:user-defined>
    <dc:language>nl</dc:language>
    <meta:user-defined meta:name="OVERHEIDop.locatietype/OVERHEIDop.gebiedsmarkering">Adres</meta:user-defined>
    <meta:user-defined meta:name="DC.title">Omgevingsvergunning B220312402 reguliere procedure verleend, Avenue Carnisse 305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37</meta:user-defined>
    <meta:user-defined meta:name="OVERHEIDop.GmbID/DC.identifier">gmb-2022-130237</meta:user-defined>
    <meta:user-defined meta:name="OVERHEIDop.versieInformatie"/>
  </office:meta>
</office:document-meta>
</file>