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beschoeiing aan Tongnaald 1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ngnaald 19 in Monnickendam voor het vervangen van de huidige beschoeiing</text:p>
            <text:p text:style-name="common-al">(ingekomen 15 maart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023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huidige beschoeiing aan Tongnaald 19 te Monnicken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34</meta:user-defined>
    <meta:user-defined meta:name="OVERHEIDop.GmbID/DC.identifier">gmb-2022-130234</meta:user-defined>
    <meta:user-defined meta:name="OVERHEIDop.versieInformatie"/>
  </office:meta>
</office:document-meta>
</file>