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120 een ontheffing geluidshinder verleend is voor een bruiloftsfeest op vrijdag 27 mei 2022 aan de Brink 2 in Sleen. Er zal versterkte muziek ten gehore gebracht worden tussen 14:30 en 15:30 uur en van 21:00 tot 00:30 uur.</text:p>
            <text:p text:style-name="common-al"/>
            <text:p text:style-name="common-al">Verzonden op 11 maart 2022</text:p>
            <text:p text:style-name="common-al"/>
            <text:p text:style-name="common-al">Kenmerk 16776-2022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2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een - Brink 2: Ontheffing geluidshind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33</meta:user-defined>
    <meta:user-defined meta:name="OVERHEIDop.GmbID/DC.identifier">gmb-2022-130233</meta:user-defined>
    <meta:user-defined meta:name="OVERHEIDop.versieInformatie"/>
  </office:meta>
</office:document-meta>
</file>